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bestaand "Baarhuisje" kerkhof kruiskerk , Nieuwstad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bestaand "Baarhuisje" kerkhof kruiskerk , Nieuwstad 5, Burgum</text:p>
            <text:p text:style-name="common-al">Zaaknummer: TZ2026-001118</text:p>
            <text:p text:style-name="common-al">Zaakadres: Nieuwstad 5, Burgum</text:p>
            <text:p text:style-name="common-al">Omschrijving: het uitbreiden van bestaand "Baarhuisje" kerkhof kruiskerk </text:p>
            <text:p text:style-name="common-al">Datum ontvangst: 24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7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18</meta:user-defined>
    <meta:user-defined meta:name="DCTERMS.abstract">het uitbreiden van bestaand "Baarhuisje" kerkhof krui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bestaand "Baarhuisje" kerkhof kruiskerk , Nieuwstad 5, Burg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62</meta:user-defined>
    <meta:user-defined meta:name="OVERHEIDop.GmbID/DC.identifier">gmb-2026-205762</meta:user-defined>
    <meta:user-defined meta:name="OVERHEIDop.versieInformatie"/>
  </office:meta>
</office:document-meta>
</file>