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kunstwerk - Julianapark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december 2025 ingediende aanvraag om een omgevingsvergunning (met kenmerk OW-2025-5169) voor het plaatsen van een kunstwer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169</meta:user-defined>
    <meta:user-defined meta:name="DCTERMS.abstract">Gemeente Meierijstad – Ingetrokken aanvraag - omgevingsvergunning - plaatsen van een kunstwerk - Julianapark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plaatsen van een kunstwerk - Julianapark, Vegh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76</meta:user-defined>
    <meta:user-defined meta:name="OVERHEIDop.GmbID/DC.identifier">gmb-2026-20576</meta:user-defined>
    <meta:user-defined meta:name="OVERHEIDop.versieInformatie"/>
  </office:meta>
</office:document-meta>
</file>