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rk Hoogenraadstraat 78 A, 2586 TK 's-Gravenhage, Dirk Hoogenraadstraat 78 1, 2586 TK 's-Gravenhage, Dirk Hoogenraadstraat 78, 2586 TK 's-Gravenhage, Maaswij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herindelen van de panden en winkel Dirk Hoogenraadstraat 78, 78a, 78-1 en Maaswijkstraat 25 en 25 a door het transformeren van de winkelfunctie naar wonen, het splitsen van de bestaande woning met winkel en zelfstandige woning naar 5 zelfstandige woningen door herindeling en het wijzigen van de kap tot tweedakterrassen</text:p>
            <text:p text:style-name="common-al"/>
            <text:p text:style-name="common-al">Ons kenmerk: VTH2026-556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rk Hoogenraadstraat 78 A, 2586 TK 's-Gravenhage, Dirk Hoogenraadstraat 78 1, 2586 TK 's-Gravenhage, Dirk Hoogenraadstraat 78, 2586 TK 's-Gravenhage, Maaswijkstraat 25, 2586 CA 's-Gravenhage, Maaswijkstraat 25 A, 2586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575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5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5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612</meta:user-defined>
    <meta:user-defined meta:name="DCTERMS.abstract">het herindelen van de panden en winkel Dirk Hoogenraadstraat 78, 78a, 78-1 en Maaswijkstraat 25 en 25 a door het transformeren van de winkelfunctie naar wonen, het splitsen van de bestaande woning met winkel en zelfstandige woning naar 5 zelfstandige woningen door herindeling en het wijzigen van 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irk Hoogenraadstraat 78 A, 2586 TK 's-Gravenhage, Dirk Hoogenraadstraat 78 1, 2586 TK 's-Gravenhage, Dirk Hoogenraadstraat 78, 2586 TK 's-Gravenhage, Maaswijkstraa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58</meta:user-defined>
    <meta:user-defined meta:name="OVERHEIDop.GmbID/DC.identifier">gmb-2026-205758</meta:user-defined>
    <meta:user-defined meta:name="OVERHEIDop.versieInformatie"/>
  </office:meta>
</office:document-meta>
</file>