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office:automatic-styles>
  <office:body>
    <office:text>
      <text:p text:style-name="new_page_staatscourant"/>
      <text:p text:style-name="single-kop-titel">DODENHERDENKING 4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Dodenherdenking 2026 op maandag 4 mei 2026 tussen 19.00 – 20.30 uur. </text:p>
            <text:p text:style-name="common-al">
            <text:span text:style-name="nadrukvet">
              <text:span text:style-name="nadrukondlijn">Programma Stichting Oranjedag Veenendaal voor Dodenherdenking 4 mei 2026</text:span>
            </text:span>
          </text:p>
            <text:p text:style-name="common-al">Zoals gebruikelijk vindt de Dodenherdenking Veenendaal dit jaar weer plaats op 4 mei 2026 waarbij een Herdenkingsdienst wordt georganiseerd ter nagedachtenis aan alle Nederlandse slachtoffers die gevallen zijn in oorlogssituaties. Het betreft een programma zoals vermeld in het draaiboek Dodenherdenking 2026 wat middels de Oranjekrant huis-aan-huis is verspreid.</text:p>
            <text:p text:style-name="common-al">Meer informatie over de Dodenherdenking is op de website te vinden van Stichting Oranjedag <text:a xlink:href="http://www.koningsdagveenendaal.nl" xlink:type="simple">www.koningsdagveenendaal.nl</text:a></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met inbegrip van versterkte muziek op 4 mei 2026 in het kader van de Dodenherdenking in Veenendaal. </text:p>
            <text:p text:style-name="common-al">
            <text:span text:style-name="nadrukvet">Besluit 2. Gebruik van de weg</text:span>
          </text:p>
            <text:p text:style-name="common-al">Op grond van Hoofdstuk 5 Activiteiten, Subparagraaf 5.5.2.2 Het gebruik van de weg of een weggedeelte anders dan overeenkomstig de publieke functie, wordt aan u vergunning verleend voor het anders gebruiken van de weg dan de publieke functie daarvan.</text:p>
            <text:p text:style-name="common-al">Voor wegafsluitingen in het kader van Dodenherdenking geldt als ware hiervoor een separaat verkeersbesluit genomen.</text:p>
            <text:p text:style-name="common-al">
            <text:span text:style-name="nadrukvet">Op- en afbouw</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4 mei 2026</text:p>
                  </table:table-cell>
                  <table:table-cell table:style-name="entry" table:number-rows-spanned="1" table:number-columns-spanned="1">
                    <text:p text:style-name="table_al">Kerkewijk/Stationsplein</text:p>
                    <text:p text:style-name="table_al">thv Monument voor gevallenen</text:p>
                  </table:table-cell>
                  <table:table-cell table:style-name="entry" table:number-rows-spanned="1" table:number-columns-spanned="1">
                    <text:p text:style-name="table_al">Plaatsen hekwerken/afzettingen en opstelling van zaken </text:p>
                  </table:table-cell>
                  <table:table-cell table:style-name="entry" table:number-rows-spanned="1" table:number-columns-spanned="1">
                    <text:p text:style-name="table_al">18.00 uur</text:p>
                  </table:table-cell>
                  <table:table-cell table:style-name="entry" table:number-rows-spanned="1" table:number-columns-spanned="1">
                    <text:p text:style-name="table_al">4 mei 2026</text:p>
                    <text:p text:style-name="table_al">21.45 uur</text:p>
                  </table:table-cell>
                </table:table-row>
              </table:table>
              <text:p text:style-name="table_bottom"/>
            </text:section>
            <text:p text:style-name="common-al">
            <text:span text:style-name="nadrukvet">
              <text:span text:style-name="nadrukondlijn">Afschakelen van het belsignaal bij de spoorwegovergang 31.1 Veenendaal Centrum</text:span>
            </text:span>
          </text:p>
            <text:p text:style-name="common-al">Tijdens de Herdenkingsdienst van 4 mei 2026 zal het belsignaal bij de spoorwegovergang 31.1 Veenendaal Centrum worden afgeschakeld.</text:p>
            <text:p text:style-name="common-al">
            <text:span text:style-name="nadrukvet">
              <text:span text:style-name="nadrukondlijn">Afsluiting Kerkewijk</text:span>
            </text:span>
          </text:p>
            <text:p text:style-name="common-al">De Kerkewijk -gedeelte tussen de Industrielaan en Rembrandtlaan- is tussen ongeveer 18.00 en 21.00 uur <text:span text:style-name="nadrukvet">* </text:span>afgesloten voor doorgaand verkeer.</text:p>
            <text:p text:style-name="common-al">Zowel de Rembrandtlaan alsook het kruispunt Goede Spoor/Industrielaan worden vrijgehouden van afzettingen en zijn dus toegankelijk voor verkeer. </text:p>
            <text:p text:style-name="common-al">De Kerkewijk zal zo spoedig mogelijk na de herdenkingsplechtigheid weer opengesteld worden voor doorgaand verkeer.</text:p>
            <text:p text:style-name="common-al"/>
            <text:p text:style-name="common-al">
            <text:span text:style-name="nadrukvet">* </text:span>
            <text:span text:style-name="nadrukcur">Let wel: gedurende de op- en afbouw van de plechtigheid kan de doorgang voor doorgaand </text:span>
          </text:p>
            <text:p text:style-name="common-al">
            <text:span text:style-name="nadrukcur"> verkeer tijdelijk belemmerd zijn. </text:span>
          </text:p>
            <text:p text:style-name="common-al"/>
            <text:p text:style-name="common-al"/>
            <text:p text:style-name="common-al">
            <text:span text:style-name="nadrukvet">Be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57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DODENHERDENKING 4 MEI 2026</meta:user-defined>
    <meta:user-defined meta:name="DCTERMS.W3CDTF/DCTERMS.available">2026-04-30</meta:user-defined>
    <meta:user-defined meta:name="DCTERMS.W3CDTF/OVERHEIDop.jaargang">2026</meta:user-defined>
    <meta:user-defined meta:name="OVERHEIDop.publicationIssue">205754</meta:user-defined>
    <meta:user-defined meta:name="OVERHEIDop.GmbID/DC.identifier">gmb-2026-205754</meta:user-defined>
    <meta:user-defined meta:name="OVERHEIDop.versieInformatie"/>
  </office:meta>
</office:document-meta>
</file>