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2 afvalcontainers , aan Kleinemeersterstraat 155, 9611JD Sapp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6 april 2026 de volgende aanvraag voor een Omgevingsvergunning, hebben ontvangen:</text:p>
            <text:p text:style-name="common-al">Kleinemeersterstraat 155, 9611JD Sappemeer, het plaatsen van 2 afvalcontainers ,</text:p>
            <text:p text:style-name="common-al">De aanvraag is geregistreerd onder kenmerk Z2026-000857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575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75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75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857</meta:user-defined>
    <meta:user-defined meta:name="DCTERMS.abstract">Betreft: Aanvraag op locatie Kleinemeersterstraat 155, 9611JD Sappe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2 afvalcontainers , aan Kleinemeersterstraat 155, 9611JD Sappemeer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752</meta:user-defined>
    <meta:user-defined meta:name="OVERHEIDop.GmbID/DC.identifier">gmb-2026-205752</meta:user-defined>
    <meta:user-defined meta:name="OVERHEIDop.versieInformatie"/>
  </office:meta>
</office:document-meta>
</file>