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rel 2, 9781XH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pril 2026 een aanvraag ontvangen voor het kappen van een wilgenboom op de locatie Merel 2, 9781XH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575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578</meta:user-defined>
    <meta:user-defined meta:name="DCTERMS.abstract">het kappen van een wilgenboom, Merel 2, 9781XH Bedum (24 april 2026)</meta:user-defined>
    <dc:language>nl</dc:language>
    <meta:user-defined meta:name="OVERHEIDop.locatietype/OVERHEIDop.gebiedsmarkering">Vlak</meta:user-defined>
    <meta:user-defined meta:name="DC.title">Ontvangst aanvraag omgevingsvergunning, Merel 2, 9781XH Bedu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50</meta:user-defined>
    <meta:user-defined meta:name="OVERHEIDop.GmbID/DC.identifier">gmb-2026-205750</meta:user-defined>
    <meta:user-defined meta:name="OVERHEIDop.versieInformatie"/>
  </office:meta>
</office:document-meta>
</file>