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straat 21, 9971AB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6 een aanvraag ontvangen voor het afvoeren van asbest op de locatie Noorderstraat 21, 9971AB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74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590</meta:user-defined>
    <meta:user-defined meta:name="DCTERMS.abstract">het afvoeren van asbest, Noorderstraat 21, 9971AB Ulrum (28 april 2026)</meta:user-defined>
    <dc:language>nl</dc:language>
    <meta:user-defined meta:name="OVERHEIDop.locatietype/OVERHEIDop.gebiedsmarkering">Vlak</meta:user-defined>
    <meta:user-defined meta:name="DC.title">Ontvangst aanvraag omgevingsvergunning, Noorderstraat 21, 9971AB Ulr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49</meta:user-defined>
    <meta:user-defined meta:name="OVERHEIDop.GmbID/DC.identifier">gmb-2026-205749</meta:user-defined>
    <meta:user-defined meta:name="OVERHEIDop.versieInformatie"/>
  </office:meta>
</office:document-meta>
</file>