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nbaanstraat 18, 2586 GB 's-Gravenhage, Renbaanstraat 20, 258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enbaanstraat 18 en hotel Renbaanstraat 20 door het vervangen van de houten kozijnen door kunststof kozijnen en het verwijderen van schilderwerk</text:p>
            <text:p text:style-name="common-al"/>
            <text:p text:style-name="common-al">Ons kenmerk: VTH2025-269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18, 2586 GB 's-Gravenhage, Renbaanstraat 20, 2586 GB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86</meta:user-defined>
    <meta:user-defined meta:name="DCTERMS.abstract">het veranderen van de gevel van de woning Renbaanstraat 18 en hotel Renbaanstraat 20 door het vervangen van de houten kozijnen door kunststof kozijnen en het verwijderen van schilderwer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enbaanstraat 18, 2586 GB 's-Gravenhage, Renbaanstraat 20, 2586 GB 's-Gravenhage</meta:user-defined>
    <meta:user-defined meta:name="OVERHEIDop.datumEindeReactietermijn">2026-06-10</meta:user-defined>
    <meta:user-defined meta:name="OVERHEIDop.terinzageleggingBG">https://www.digitale-inzage.nl/Den%20Haag/dossier/2v34XWdVZUGf-oURlTX_Dw</meta:user-defined>
    <meta:user-defined meta:name="DCTERMS.W3CDTF/DCTERMS.available">2026-04-30</meta:user-defined>
    <meta:user-defined meta:name="DCTERMS.W3CDTF/OVERHEIDop.jaargang">2026</meta:user-defined>
    <meta:user-defined meta:name="OVERHEIDop.publicationIssue">205748</meta:user-defined>
    <meta:user-defined meta:name="OVERHEIDop.GmbID/DC.identifier">gmb-2026-205748</meta:user-defined>
    <meta:user-defined meta:name="OVERHEIDop.versieInformatie"/>
  </office:meta>
</office:document-meta>
</file>