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oubertstraat op Stelten - 7 juni 2026 - Joube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Evenementenvergunning (Joubertstraat 43 6543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19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3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1942/6f4ae330-d40a-44c9-be1f-281e2594a9fe.pdf" xlink:type="simple">https://besluitenapv.nijmegen.nl/ZD2600031942/6f4ae330-d40a-44c9-be1f-281e2594a9f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7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oubertstraat op Stelten - 7 juni 2026 - Joubertstraat te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46</meta:user-defined>
    <meta:user-defined meta:name="OVERHEIDop.GmbID/DC.identifier">gmb-2026-205746</meta:user-defined>
    <meta:user-defined meta:name="OVERHEIDop.versieInformatie"/>
  </office:meta>
</office:document-meta>
</file>