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oordeur kozijn in rechterzijgevel, verbouwen pand en brandveiligheid aan Kapelstraat 27 4841G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3-2026 15:0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7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21</meta:user-defined>
    <meta:user-defined meta:name="DCTERMS.abstract">het plaatsen van voordeur kozijn in rechterzijgevel, verbouwen pand en brandveilighei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voordeur kozijn in rechterzijgevel, verbouwen pand en brandveiligheid aan Kapelstraat 27 4841GE Prinsenbeek</meta:user-defined>
    <meta:user-defined meta:name="DCTERMS.W3CDTF/DCTERMS.available">2026-04-30</meta:user-defined>
    <meta:user-defined meta:name="DCTERMS.W3CDTF/OVERHEIDop.jaargang">2026</meta:user-defined>
    <meta:user-defined meta:name="OVERHEIDop.publicationIssue">205739</meta:user-defined>
    <meta:user-defined meta:name="OVERHEIDop.GmbID/DC.identifier">gmb-2026-205739</meta:user-defined>
    <meta:user-defined meta:name="OVERHEIDop.versieInformatie"/>
  </office:meta>
</office:document-meta>
</file>