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toriedijk 27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4-2026 een aanvraag omgevingsvergunning ontvangen.</text:p>
            <text:p text:style-name="common-al">Het betreft een aanvraag op locatie Victoriedijk 27 5551TK Valkenswaard met omschrijving Legaliseren bestaande Bouwwerken en zaaknummer <text:span text:style-name="nadrukvet">479279</text:span>.</text:p>
            <text:p text:style-name="common-al">De zaak is geregistreerd onder nummer 4792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573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9279</meta:user-defined>
    <meta:user-defined meta:name="DCTERMS.abstract">Legaliseren bestaande Bouwwerken, Victoriedijk 27</meta:user-defined>
    <dc:language>nl</dc:language>
    <meta:user-defined meta:name="OVERHEIDop.locatietype/OVERHEIDop.gebiedsmarkering">Vlak</meta:user-defined>
    <meta:user-defined meta:name="DC.title">Ingediende aanvraag omgevingsvergunning Victoriedijk 27, 5551TK Valkenswaard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35</meta:user-defined>
    <meta:user-defined meta:name="OVERHEIDop.GmbID/DC.identifier">gmb-2026-205735</meta:user-defined>
    <meta:user-defined meta:name="OVERHEIDop.versieInformatie"/>
  </office:meta>
</office:document-meta>
</file>