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Gijzenkade 230-II 2022DS Haarlem, 0392-2026-0067613, het doorbreken van een draagmuur, ontvangen op 2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73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3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3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613</meta:user-defined>
    <meta:user-defined meta:name="DCTERMS.abstract">het doorbreken va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Gijzenkade 230-II 2022DS Haarlem, 0392-2026-0067613, het doorbreken van een draagmuur, ontvangen op 23-04-2026</meta:user-defined>
    <meta:user-defined meta:name="DCTERMS.W3CDTF/DCTERMS.available">2026-04-30</meta:user-defined>
    <meta:user-defined meta:name="DCTERMS.W3CDTF/OVERHEIDop.jaargang">2026</meta:user-defined>
    <meta:user-defined meta:name="OVERHEIDop.publicationIssue">205733</meta:user-defined>
    <meta:user-defined meta:name="OVERHEIDop.GmbID/DC.identifier">gmb-2026-205733</meta:user-defined>
    <meta:user-defined meta:name="OVERHEIDop.versieInformatie"/>
  </office:meta>
</office:document-meta>
</file>