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Bouwvakfeest Nieuw Heeten van 7 t/m 9 augustus, Oude Holterweg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18992026</text:p>
            <text:p text:style-name="common-al">
            <text:span text:style-name="nadrukvet">Ingekomen:</text:span> 23-04-2026</text:p>
            <text:p text:style-name="common-al">
            <text:span text:style-name="nadrukvet">Locatie:</text:span> Oude Holterweg Nieuw Heeten</text:p>
            <text:p text:style-name="common-al">
            <text:span text:style-name="nadrukvet">Projectomschrijving:</text:span> het organiseren van Bouwvakfeest Nieuw Heeten van 7 t/m 9 augustus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57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18992026</meta:user-defined>
    <meta:user-defined meta:name="DCTERMS.abstract">het organiseren van Bouwvakfeest Nieuw Heeten van 7 t/m 9 augustus 2026</meta:user-defined>
    <dc:language>nl</dc:language>
    <meta:user-defined meta:name="OVERHEIDop.locatietype/OVERHEIDop.gebiedsmarkering">Punt</meta:user-defined>
    <meta:user-defined meta:name="DC.title">Ontvangen aanvraag vergunning, het organiseren van Bouwvakfeest Nieuw Heeten van 7 t/m 9 augustus, Oude Holterweg Nieuw Hee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32</meta:user-defined>
    <meta:user-defined meta:name="OVERHEIDop.GmbID/DC.identifier">gmb-2026-205732</meta:user-defined>
    <meta:user-defined meta:name="OVERHEIDop.versieInformatie"/>
  </office:meta>
</office:document-meta>
</file>