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wielerronde van 't Loo in Bergeijk op 19 september 2026 van 08:30 uur tot en met 22:00 uur.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358</text:p>
            <text:p text:style-name="common-al">Plaats/adres: Kern 't Loo</text:p>
            <text:p text:style-name="common-al">Omschrijving: het organiseren van de wielerronde van 't Loo in Bergeijk op 19 september 2026 van 08:30 uur tot en met 22:00 uur.</text:p>
            <text:p text:style-name="common-al">Activiteit(en): Afwijken bestaande verkeerssituatie, Alcohol (evenement), Evenement, Gebruik openbare ruimte, Produceren geluid, Reclame</text:p>
            <text:p text:style-name="common-al">Het besluit is verstuurd op 28 april 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358</meta:user-defined>
    <meta:user-defined meta:name="DCTERMS.abstract">het organiseren van de wielerronde van 't Loo in Bergeijk op 19 september 2026 van 08:30 uur tot en met 22:00 uur.</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de wielerronde van 't Loo in Bergeijk op 19 september 2026 van 08:30 uur tot en met 22:00 uur.</meta:user-defined>
    <meta:user-defined meta:name="DCTERMS.W3CDTF/DCTERMS.available">2026-04-30</meta:user-defined>
    <meta:user-defined meta:name="DCTERMS.W3CDTF/OVERHEIDop.jaargang">2026</meta:user-defined>
    <meta:user-defined meta:name="OVERHEIDop.publicationIssue">205731</meta:user-defined>
    <meta:user-defined meta:name="OVERHEIDop.GmbID/DC.identifier">gmb-2026-205731</meta:user-defined>
    <meta:user-defined meta:name="OVERHEIDop.versieInformatie"/>
  </office:meta>
</office:document-meta>
</file>