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plaatsen van een mobiele toiletunit op het trottoir bij de kruising van de Rembrandtkade en de Kastanjelaan in Rijswijk. </text:p>
            <text:p text:style-name="common-al">Dit ten behoeve voor verbouwingswerkzaamheden aan de Kastanjelaan 1. </text:p>
            <text:p text:style-name="common-al">De ontheffing is geldend van 22 april 2026 tot en met 5 mei 2026.</text:p>
            <text:p text:style-name="common-al">De ontheffing is verzonden op 21 april 2026.</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573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3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3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402136855</meta:user-defined>
    <dc:language>nl</dc:language>
    <meta:user-defined meta:name="OVERHEIDop.locatietype/OVERHEIDop.gebiedsmarkering">Vlak</meta:user-defined>
    <meta:user-defined meta:name="DC.title">Ingebruikname openbare grond vergunningen</meta:user-defined>
    <meta:user-defined meta:name="DCTERMS.W3CDTF/DCTERMS.available">2026-04-30</meta:user-defined>
    <meta:user-defined meta:name="DCTERMS.W3CDTF/OVERHEIDop.jaargang">2026</meta:user-defined>
    <meta:user-defined meta:name="OVERHEIDop.publicationIssue">205730</meta:user-defined>
    <meta:user-defined meta:name="OVERHEIDop.GmbID/DC.identifier">gmb-2026-205730</meta:user-defined>
    <meta:user-defined meta:name="OVERHEIDop.versieInformatie"/>
  </office:meta>
</office:document-meta>
</file>