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vangen van een oeverbescherming - Verzoeklocatie 2026032602100, nabij Evert Harm Woltersweg Aduard, Aduard (ADA00) H 1040</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april 2026 een besluit genomen op de aanvraag met zaaknummer 2026190622 voor het vervangen van een oeverbescherming op locatie Verzoeklocatie 2026032602100, nabij Evert Harm Woltersweg Aduard, Aduard (ADA00) H 1040.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572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2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2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622</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Besluit op aanvraag: Omgevingsvergunning (regulier) voor het vervangen van een oeverbescherming - Verzoeklocatie 2026032602100, nabij Evert Harm Woltersweg Aduard, Aduard (ADA00) H 1040</meta:user-defined>
    <meta:user-defined meta:name="DCTERMS.W3CDTF/DCTERMS.available">2026-04-30</meta:user-defined>
    <meta:user-defined meta:name="DCTERMS.W3CDTF/OVERHEIDop.jaargang">2026</meta:user-defined>
    <meta:user-defined meta:name="OVERHEIDop.publicationIssue">205729</meta:user-defined>
    <meta:user-defined meta:name="OVERHEIDop.GmbID/DC.identifier">gmb-2026-205729</meta:user-defined>
    <meta:user-defined meta:name="OVERHEIDop.versieInformatie"/>
  </office:meta>
</office:document-meta>
</file>