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bestemming i.v.m. kamerverhuur, Schildkampstraat 44, 7532 AZ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6 april 2026 hebben wij een aanvraag ontvangen voor het aanpassen van de bestemming i.v.m. kamerverhuur op de locatie Schildkampstraat 44, 7532 AZ Enschede. De aanvraag is geregistreerd onder zaaknummer 0153Z2604-079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72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2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99</meta:user-defined>
    <dc:language>nl</dc:language>
    <meta:user-defined meta:name="OVERHEIDop.locatietype/OVERHEIDop.gebiedsmarkering">Punt</meta:user-defined>
    <meta:user-defined meta:name="DC.title">Kennisgeving ontvangst aanvraag het aanpassen van de bestemming i.v.m. kamerverhuur, Schildkampstraat 44, 7532 AZ Enschede</meta:user-defined>
    <meta:user-defined meta:name="DCTERMS.W3CDTF/DCTERMS.available">2026-05-06</meta:user-defined>
    <meta:user-defined meta:name="DCTERMS.W3CDTF/OVERHEIDop.jaargang">2026</meta:user-defined>
    <meta:user-defined meta:name="OVERHEIDop.publicationIssue">205727</meta:user-defined>
    <meta:user-defined meta:name="OVERHEIDop.GmbID/DC.identifier">gmb-2026-205727</meta:user-defined>
    <meta:user-defined meta:name="OVERHEIDop.versieInformatie"/>
  </office:meta>
</office:document-meta>
</file>