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amenkomst op 18 april 2026 op de locatie Van Eesterenplein 85 te Dordrecht zaaknummer 90036292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samenkomst op 18 april 2026 op de locatie Van Eesterenplein 8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7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samenkomst op 18 april 2026 op de locatie Van Eesterenplein 85 te Dordrecht zaaknummer 9003629256</meta:user-defined>
    <meta:user-defined meta:name="DCTERMS.W3CDTF/DCTERMS.available">2026-04-30</meta:user-defined>
    <meta:user-defined meta:name="DCTERMS.W3CDTF/OVERHEIDop.jaargang">2026</meta:user-defined>
    <meta:user-defined meta:name="OVERHEIDop.publicationIssue">205725</meta:user-defined>
    <meta:user-defined meta:name="OVERHEIDop.GmbID/DC.identifier">gmb-2026-205725</meta:user-defined>
    <meta:user-defined meta:name="OVERHEIDop.versieInformatie"/>
  </office:meta>
</office:document-meta>
</file>