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Cornelis Albertsstraat 5, 9901EJ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april 2026 heeft de gemeente Eemsdelta een aanvraag ontvangen voor het vervangen van de kozijnen op de locatie Cornelis Albertsstraat 5, 9901EJ Appingeda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05723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723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723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101</meta:user-defined>
    <meta:user-defined meta:name="DCTERMS.abstract">20 april 2026 voor het vervangen van de kozijnen op de locatie Cornelis Albertsstraat 5, 9901EJ Appingedam.</meta:user-defined>
    <dc:language>nl</dc:language>
    <meta:user-defined meta:name="OVERHEIDop.locatietype/OVERHEIDop.gebiedsmarkering">Vlak</meta:user-defined>
    <meta:user-defined meta:name="DC.title">Kennisgeving ontvangst aanvraag omgevingsvergunning Cornelis Albertsstraat 5, 9901EJ Appingedam</meta:user-defined>
    <meta:user-defined meta:name="DCTERMS.W3CDTF/DCTERMS.available">2026-05-06</meta:user-defined>
    <meta:user-defined meta:name="DCTERMS.W3CDTF/OVERHEIDop.jaargang">2026</meta:user-defined>
    <meta:user-defined meta:name="OVERHEIDop.publicationIssue">205723</meta:user-defined>
    <meta:user-defined meta:name="OVERHEIDop.GmbID/DC.identifier">gmb-2026-205723</meta:user-defined>
    <meta:user-defined meta:name="OVERHEIDop.versieInformatie"/>
  </office:meta>
</office:document-meta>
</file>