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Brink 47 en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9 Brink 47 en 53 te Beverwijk, </text:span>uitbreiding woning, ontvangen op 20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7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een woning aan Brink 47 en 53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21</meta:user-defined>
    <meta:user-defined meta:name="OVERHEIDop.GmbID/DC.identifier">gmb-2026-205721</meta:user-defined>
    <meta:user-defined meta:name="OVERHEIDop.versieInformatie"/>
  </office:meta>
</office:document-meta>
</file>