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e in/uitrit aanleggen, Waalstraat 122 5626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89 </text:p>
            <text:p text:style-name="common-al"> Omschrijving: nieuwe in/uitrit aanleg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122 5626AV Eindhoven</text:p>
              </text:list-item>
            </text:list>
            <text:p text:style-name="common-al"> Datum ontvangst: 28-04-2026 11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7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989</meta:user-defined>
    <meta:user-defined meta:name="DCTERMS.abstract">nieuwe in/uitrit aanleggen</meta:user-defined>
    <dc:language>nl</dc:language>
    <meta:user-defined meta:name="OVERHEIDop.locatietype/OVERHEIDop.gebiedsmarkering">Vlak</meta:user-defined>
    <meta:user-defined meta:name="DC.title">Ingediende aanvraag omgevingsvergunning: nieuwe in/uitrit aanleggen, Waalstraat 122 5626AV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20</meta:user-defined>
    <meta:user-defined meta:name="OVERHEIDop.GmbID/DC.identifier">gmb-2026-205720</meta:user-defined>
    <meta:user-defined meta:name="OVERHEIDop.versieInformatie"/>
  </office:meta>
</office:document-meta>
</file>