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yclisch onderhoud provincie overijssel N334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</text:span> N334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1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124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cyclisch onderhoud provincie overijssel N334 Zwartslui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719</meta:user-defined>
    <meta:user-defined meta:name="OVERHEIDop.GmbID/DC.identifier">gmb-2026-205719</meta:user-defined>
    <meta:user-defined meta:name="OVERHEIDop.versieInformatie"/>
  </office:meta>
</office:document-meta>
</file>