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Wijk de Brabander 18, 4506 JA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Wijk de Brabander 18  te Cadzand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het in gebruik nemen van 10 m2 gemeentegrond op het adres Wijk de Brabander 18  te Cadzand (CLZ-00013170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5713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13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3170</meta:user-defined>
    <dc:language>nl</dc:language>
    <meta:user-defined meta:name="OVERHEIDop.locatietype/OVERHEIDop.gebiedsmarkering">Punt</meta:user-defined>
    <meta:user-defined meta:name="DC.title">Aanvraag APV - Containers en bouwmaterialen vergunning  Wijk de Brabander 18, 4506 JA Cadzand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5713</meta:user-defined>
    <meta:user-defined meta:name="OVERHEIDop.GmbID/DC.identifier">gmb-2026-205713</meta:user-defined>
    <meta:user-defined meta:name="OVERHEIDop.versieInformatie"/>
  </office:meta>
</office:document-meta>
</file>