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Notelstraat 34, 5085 EV 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plaatsen van een accu met betonnen afscheiding op het buitenterrein, Notelstraat 34, 5085 EV Es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Notelstraat 34, 5085 EV Es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plaatsen van een accu met betonnen afscheiding op het buitenterrein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27-04-2026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61516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Afwijken van regels in het omgevingsplan Bouwactiviteit (omgevingsplan)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05708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708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708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6151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 Notelstraat 34, 5085 EV Esbeek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5708</meta:user-defined>
    <meta:user-defined meta:name="OVERHEIDop.GmbID/DC.identifier">gmb-2026-205708</meta:user-defined>
    <meta:user-defined meta:name="OVERHEIDop.versieInformatie"/>
  </office:meta>
</office:document-meta>
</file>