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Bathmen A 3673, Prins Clauslaan 1, 7437BZ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Bathmen A 3673, Prins Clauslaan 1, 7437BZ Bathm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42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2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70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0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0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0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Bathmen A 3673, Prins Clauslaan 1, 7437BZ Bathm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07</meta:user-defined>
    <meta:user-defined meta:name="OVERHEIDop.GmbID/DC.identifier">gmb-2026-205707</meta:user-defined>
    <meta:user-defined meta:name="OVERHEIDop.versieInformatie"/>
  </office:meta>
</office:document-meta>
</file>