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en aanvraag omgevingsvergunning voor het realiseren van een trekpont op locatie Boezemkade in Ouderkerk aan den IJssel ter hoogte van kadastrale percelen ODK04 B 3863 en 3864</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6 een besluit genomen op de aanvraag omgevingsvergunning met zaaknummer 19311820881 voor het realiseren van een trekpont op locatie Boezemkade in Ouderkerk aan den IJssel, ter hoogte van kadastrale percelen ODK04 B 3863 en 3864. De vergunning is verleend.</text:p>
            <text:p text:style-name="common-al">
            
          </text:p>
            <text:p text:style-name="common-al">Het hoogheemraadschap heeft een omgevingsvergunning voor een</text:p>
            <text:p text:style-name="common-al">wateractiviteit verleend. De omgevingsvergunning gaat over:</text:p>
            <text:list text:style-name="id1-3-2-1-1-5">
              <text:list-item text:style-override="id1-3-2-1-1-5-1">
                <text:number>•</text:number>
                <text:p text:style-name="al">Verwijderen van grond in het beperkingengebied van een oppervlaktewaterlichaam </text:p>
              </text:list-item>
              <text:list-item text:style-override="id1-3-2-1-1-5-2">
                <text:number>•</text:number>
                <text:p text:style-name="al">Verwijderen van grond uit een peilscheiding A</text:p>
              </text:list-item>
              <text:list-item text:style-override="id1-3-2-1-1-5-3">
                <text:number>•</text:number>
                <text:p text:style-name="al">Aanbrengen van een oeverconstructie in een oppervlaktewaterlichaam</text:p>
              </text:list-item>
              <text:list-item text:style-override="id1-3-2-1-1-5-4">
                <text:number>•</text:number>
                <text:p text:style-name="al">Aanbrengen van een oeverconstructie bij een peilscheiding A</text:p>
              </text:list-item>
              <text:list-item text:style-override="id1-3-2-1-1-5-5">
                <text:number>•</text:number>
                <text:p text:style-name="al">Aanbrengen van meerpalen in een oppervlaktewaterlichaam</text:p>
              </text:list-item>
              <text:list-item text:style-override="id1-3-2-1-1-5-6">
                <text:number>•</text:number>
                <text:p text:style-name="al">Aanbrengen van een trekpond in een oppervlaktewaterlichaam</text:p>
              </text:list-item>
              <text:list-item text:style-override="id1-3-2-1-1-5-7">
                <text:number>•</text:number>
                <text:p text:style-name="al">Aanbrengen van aansluitende verharding in de berm van een openbare weg</text:p>
              </text:list-item>
            </text:list>
            <text:p text:style-name="common-al">
            
          </text:p>
            <text:p text:style-name="common-al">
            <text:span text:style-name="nadrukvet">Waarom publiceert het hoogheemraadschap dit bericht?</text:span>
          </text:p>
            <text:p text:style-name="common-al">Een omgevingsvergunning voor een wateractiviteit wordt bij</text:p>
            <text:p text:style-name="common-al">het hoogheemraadschap aangevraagd om toestemming te krijgen om iets te bouwen</text:p>
            <text:p text:style-name="common-al">of aan te leggen in en rondom het water, de dijk of een weg van het</text:p>
            <text:p text:style-name="common-al">hoogheemraadschap. Met dit bericht laten we u weten dat er misschien iets</text:p>
            <text:p text:style-name="common-al">verandert in uw omgeving. U kunt nu reageren als u het hier niet mee eens bent.</text:p>
            <text:p text:style-name="common-al">
            
          </text:p>
            <text:p text:style-name="common-al">
            <text:span text:style-name="nadrukvet">Bent u het niet eens met het besluit?</text:span>
          </text:p>
            <text:p text:style-name="common-al">U kunt binnen zes weken na de verzenddatum van het besluit</text:p>
            <text:p text:style-name="common-al">laten weten dat u het niet eens bent met het besluit. Dit heet bezwaar maken. U</text:p>
            <text:p text:style-name="common-al">kunt bezwaar maken als u belanghebbende bent. U bent belanghebbende als het</text:p>
            <text:p text:style-name="common-al">besluit invloed heeft op uw situatie. Op onze website www.hhsk.nl/bezwaar vindt</text:p>
            <text:p text:style-name="common-al">u een uitleg hoe u het bezwaar kunt indienen.</text:p>
            <text:p text:style-name="common-al">
            
          </text:p>
            <text:p text:style-name="common-al">In deze periode kunt u ook de documenten met informatie over</text:p>
            <text:p text:style-name="common-al">het besluit op het kantoor van het hoogheemraadschap aan de Maasboulevard 123</text:p>
            <text:p text:style-name="common-al">in Rotterdam bekijken. Maak hiervoor vooraf een afspraak via het telefoonnummer</text:p>
            <text:p text:style-name="common-al">010 - 45 37 300. U kunt de documenten ook digitaal opvragen via</text:p>
            <text:p text:style-name="common-al">vergunningen@hhsk.nl.</text:p>
            <text:p text:style-name="common-al">
            
          </text:p>
            <text:p text:style-name="common-al">
            <text:span text:style-name="nadrukvet">Wilt u de start van de activiteiten tegenhouden?</text:span>
          </text:p>
            <text:p text:style-name="common-al">De vergunning is geldig vanaf de dag na de verzenddatum van</text:p>
            <text:p text:style-name="common-al">de vergunning, ook als u hiertegen bezwaar maakt. Levert dit voor u een</text:p>
            <text:p text:style-name="common-al">probleem op? Dan kunt u de voorzieningenrechter van de Rechtbank Rotterdam</text:p>
            <text:p text:style-name="common-al">vragen om een schorsing van de vergunning. Dit heet het indienen van een</text:p>
            <text:p text:style-name="common-al">verzoek om een voorlopige voorziening. Dit kan schriftelijk of online via de</text:p>
            <text:p text:style-name="common-al">website van de rechtbank. Voor meer informatie kunt u de rechtbank bellen. Dit</text:p>
            <text:p text:style-name="common-al">kan via het telefoonnummer 088 361 61 61. U moet voor het indienen van een verzoek</text:p>
            <text:p text:style-name="common-al">om een voorlopige voorziening een bedrag aan de rechtbank betalen.</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820881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570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0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0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2088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besluit op een aanvraag omgevingsvergunning voor het realiseren van een trekpont op locatie Boezemkade in Ouderkerk aan den IJssel ter hoogte van kadastrale percelen ODK04 B 3863 en 3864</meta:user-defined>
    <meta:user-defined meta:name="DCTERMS.W3CDTF/DCTERMS.available">2026-04-30</meta:user-defined>
    <meta:user-defined meta:name="DCTERMS.W3CDTF/OVERHEIDop.jaargang">2026</meta:user-defined>
    <meta:user-defined meta:name="OVERHEIDop.publicationIssue">205703</meta:user-defined>
    <meta:user-defined meta:name="OVERHEIDop.GmbID/DC.identifier">gmb-2026-205703</meta:user-defined>
    <meta:user-defined meta:name="OVERHEIDop.versieInformatie"/>
  </office:meta>
</office:document-meta>
</file>