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erkoop) van perceelgedeelten grond nabij de Weimerstraat</text:p>
      <text:section text:name="regeling_id1-3-2" text:style-name="regeling">
        <text:section text:name="aanhef_id1-3-2-1" text:style-name="aanhef">
          <text:section text:name="preambule_id1-3-2-1-1" text:style-name="preambule">
            <text:p text:style-name="al">De gemeente Zundert geeft hierbij kennis van haar voornemen tot uitgifte (verkoop) van een drietal perceelgedeelten grond aan zuidwestrand van de kern Wernhout, kadastraal bekend gemeente Zundert, sectie T, nummers 2225 (gedeeltelijk), 2432 (gedeeltelijk) en sectie E, nummer 5652 (gedeeltelijk), gezamenlijk groot circa 9.106 m², gelegen nabij de Weimerstraat te Wernhout.</text:p>
            <text:p text:style-name="al"/>
            <text:p text:style-name="al">De gemeente Zundert is van oordeel dat woningcorporatie Stichting Thuisvester de enige serieuze gegadigde is die in aanmerking komt voor de beoogde uitgifte (verkoop) van voornoemd perceelgedeelten. De gemeente heeft hierbij het volgende in overweging genomen:</text:p>
            <text:p text:style-name="al"/>
            <text:list text:style-name="id1-3-2-1-1-5">
              <text:list-item text:style-override="id1-3-2-1-1-5-1">
                <text:number>-</text:number>
                <text:p text:style-name="al">de beoogd koper kan met verwerving van de bovengenoemde perceelgedeelten de ontwikkeling van 30 sociale huurwoningen realiseren. Deze woningbouwontwikkeling past binnen het “Omgevingsthema Wonen 2025-2030 Gemeente Zundert”;</text:p>
              </text:list-item>
              <text:list-item text:style-override="id1-3-2-1-1-5-2">
                <text:number>-</text:number>
                <text:p text:style-name="al">de realisatie van het gemeentelijk woonbeleid op korte termijn in verband met de grote behoefte aan sociale huurwoningen in de gemeente Zundert;</text:p>
              </text:list-item>
              <text:list-item text:style-override="id1-3-2-1-1-5-3">
                <text:number>-</text:number>
                <text:p text:style-name="al">Stichting Thuisvester is een toegelaten instelling zoals bedoeld in artikel 19 van de Woningwet en gelet op de specifieke waarborgen die een woningcorporatie in dit kader biedt (voortvloeiend uit de Woningwet);</text:p>
              </text:list-item>
              <text:list-item text:style-override="id1-3-2-1-1-5-4">
                <text:number>-</text:number>
                <text:p text:style-name="al">één-op één uitgifte aan woningcorporaties is toegestaan, mede gelet op hun volkshuisvestelijke taak.</text:p>
              </text:list-item>
              <text:list-item text:style-override="id1-3-2-1-1-5-5">
                <text:number>-</text:number>
                <text:p text:style-name="al">de prestatieafspraken die tussen de Stichting Thuisvester als beoogd koper en de gemeente Zundert bestaan.</text:p>
              </text:list-item>
            </text:list>
            <text:p text:style-name="al"/>
            <text:p text:style-name="al">
            <text:span text:style-name="nadrukvet">Vervaltermijn</text:span>
          </text:p>
            <text:p text:style-name="al">De overeenkomst ter zake zal worden gesloten na twintig kalenderdagen na de datum van deze publicatie van het voornemen, tenzij voordien een kort geding tegen dit voornemen aanhangig wordt gemaakt bij de voorzieningenrechter van de rechtbank Zeeland-West-Brabant in welk geval het aangaan van de overeenkomst zal worden opgeschort tot de rechterlijke uitspraak. Deze termijn is een vervaltermijn. Indien wordt nagelaten binnen deze termijn een kort geding aanhangig te maken te maken vervalt het recht om tegen de voorgenomen verkoop in een gerechtelijke procedure op te komen of daarop enige vordering tot schadevergoeding, of welke andere aanspraak ook, te baseren.</text:p>
            <text:p text:style-name="al"/>
            <text:p text:style-name="al">Een kort geding procedure kunt u aanhangig maken bij de daartoe bevoegde voorzieningenrechter van de rechtbank Zeeland-West-Brabant.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zundert.nl te mailen.</text:p>
            <text:p text:style-name="al"/>
            <text:p text:style-name="al">Met deze publicatie geeft de gemeente uitvoering aan het arrest van de Hoge Raad van 26 november 2021(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7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verkoop) van perceelgedeelten grond nabij de Weimerstraat</meta:user-defined>
    <meta:user-defined meta:name="DCTERMS.W3CDTF/DCTERMS.available">2026-04-30</meta:user-defined>
    <meta:user-defined meta:name="OVERHEIDop.externeBijlage">Verkooptekening grond nabij Weimerstraat Wernhout|exb-2026-15345</meta:user-defined>
    <meta:user-defined meta:name="DCTERMS.W3CDTF/OVERHEIDop.jaargang">2026</meta:user-defined>
    <meta:user-defined meta:name="OVERHEIDop.publicationIssue">205702</meta:user-defined>
    <meta:user-defined meta:name="OVERHEIDop.GmbID/DC.identifier">gmb-2026-205702</meta:user-defined>
    <meta:user-defined meta:name="OVERHEIDop.versieInformatie"/>
  </office:meta>
</office:document-meta>
</file>