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uinbouwweg 45, 9982EJ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april 2026 een aanvraag ontvangen voor het kappen van acht bomen op de locatie Tuinbouwweg 45, 9982EJ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569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9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9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571</meta:user-defined>
    <meta:user-defined meta:name="DCTERMS.abstract">het kappen van acht bomen, Tuinbouwweg 45, 9982EJ Uithuizermeeden (24 april 2026)</meta:user-defined>
    <dc:language>nl</dc:language>
    <meta:user-defined meta:name="OVERHEIDop.locatietype/OVERHEIDop.gebiedsmarkering">Vlak</meta:user-defined>
    <meta:user-defined meta:name="DC.title">Ontvangst aanvraag omgevingsvergunning, Tuinbouwweg 45, 9982EJ Uithuizermeed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697</meta:user-defined>
    <meta:user-defined meta:name="OVERHEIDop.GmbID/DC.identifier">gmb-2026-205697</meta:user-defined>
    <meta:user-defined meta:name="OVERHEIDop.versieInformatie"/>
  </office:meta>
</office:document-meta>
</file>