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27 januari 2026, kenmerk 12948396;</text:p>
            <text:p text:style-name="al">gelet op de artikelen 147 en 149 van de Gemeentewet en de artikelen 3.8 en 3.9 van de Wet basisregistratie personen (Wet BRP);</text:p>
            <text:p text:style-name="al"/>
            <text:p text:style-name="al">besluit:</text:p>
            <text:p text:style-name="al"/>
            <text:p text:style-name="al">vast te stellen de Verordening gegevensverstrekking basisregistratie personen Haarlemmerme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Op grond van artikel 3.8, eerste lid, van de Wet basisregistratie personen stelt het college van burgemeester en wethouders nadere regels over de verstrekking aan overheidsorganen die een orgaan van de gemeente zijn.</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Op grond van artikel 3.9, eerste lid, van de Wet basisregistratie personen kan het college van burgemeester en wethouders op verzoek van een derde aan hem gegevens verstrekken uit de basisregistratie personen als de verstrekking in overeenstemming is met het bepaalde krachtens het tweede en derde lid.</text:p>
              </text:list-item>
              <text:list-item text:style-override="id1-3-2-2-2-3">
                <text:number>2.</text:number>
                <text:p text:style-name="al">Het college van burgemeester en wethouders wijst aan: </text:p>
                <text:list text:style-name="id1-3-2-2-2-3-3">
                  <text:list-item text:style-override="id1-3-2-2-2-3-3-1">
                    <text:number>a.</text:number>
                    <text:p text:style-name="al">door derden verrichte werkzaamheden met een gewichtig maatschappelijk belang voor de gemeente, ten behoeve waarvan gegevens kunnen worden verstrekt; en</text:p>
                  </text:list-item>
                  <text:list-item text:style-override="id1-3-2-2-2-3-3-2">
                    <text:number>b.</text:number>
                    <text:p text:style-name="al">de categorieën van derden die voor de verstrekking in aanmerking komen. </text:p>
                  </text:list-item>
                </text:list>
              </text:list-item>
              <text:list-item text:style-override="id1-3-2-2-2-4">
                <text:number>3.</text:number>
                <text:p text:style-name="al">Het college van burgemeester en wethouders kan nadere regels stellen omtrent de verstrekking als bedoeld in dit artikel. De verstrekking is slechts toegestaan voor zover deze noodzakelijk is voor de behartiging van het gerechtvaardigde belang van de derde en het belang of de fundamentele rechten en vrijheden van de ingeschrevene niet aan de verstrekking in de weg staa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de dag na bekendmaking, onder gelijktijdige intrekking van de Verordening Basisregistratie personen gemeente Haarlemmermeer 2019.</text:p>
              </text:list-item>
              <text:list-item text:style-override="id1-3-2-2-3-3">
                <text:number>2.</text:number>
                <text:p text:style-name="al">Deze verordening wordt aangehaald als: Verordening gegevensverstrekking basisregistratie personen Haarlemmermeer 2026.</text:p>
              </text:list-item>
            </text:list>
          </text:section>
        </text:section>
        <text:section text:name="regeling-sluiting_id1-3-2-3" text:style-name="regeling-sluiting">
          <text:section text:name="ondertekening_id1-3-2-3-1">
            <text:p><text:span text:style-name="functie">Aldus vastgesteld in de openbare vergadering van 5 maart 2026</text:span></text:p>
          </text:section>
          <text:section text:name="ondertekening_id1-3-2-3-2">
            <text:p><text:span text:style-name="functie"/></text:p>
            <text:p><text:span text:style-name="functie">de griffier,</text:span></text:p>
            <text:p><text:span text:style-name="functie">J. van der Rhee, B.Ha</text:span></text:p>
          </text:section>
          <text:section text:name="ondertekening_id1-3-2-3-3">
            <text:p><text:span text:style-name="functie"/></text:p>
            <text:p><text:span text:style-name="functie">de burgemeester,</text:span></text:p>
            <text:p><text:span text:style-name="functie">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persoonsgegevens van de inwoners van Haarlemmermeer zijn opgenomen in de basisregistratie personen (BRP). Het gaat bijvoorbeeld om gegevens over de naam, de nationaliteit en het adres. Het college van burgemeester en wethouders (hierna: college) is verantwoordelijk voor het verstrekken van de opgenomen gegevens ten behoeve van binnengemeentelijk gebruik (artikel 3.8 van de Wet BRP) en voor de verstrekkingen aan aangewezen derden (artikel 3.9 van de Wet BRP). Voor beide type verstrekkingen kunnen regels worden gesteld bij of krachtens verordening. De betreffende regels zijn in deze verordening opgenomen. Nadere uitwerking van de regels wordt gedaan door het college. </text:p>
          <text:p text:style-name="al"/>
          <text:p text:style-name="al">
          <text:span text:style-name="nadrukvet">Artikelsgewijze toelichting</text:span>
        </text:p>
          <text:p text:style-name="al">
          <text:span text:style-name="nadrukcur">Artikel 1</text:span>
        </text:p>
          <text:p text:style-name="al">Op grond van artikel 3.8, eerste lid, van de Wet BRP kunnen regels worden gesteld omtrent de verstrekking van gegevens aan overheidsorganen die een orgaan zijn van de gemeente. Dat betekent dat de gemeente het gebruik door de eigen organisatie van de persoonsgegevens van de eigen inwoners kan regelen. De regels moeten bij of krachtens een gemeentelijke verordening worden gesteld. Op grond van dit artikel wordt het stellen van deze regels overgedragen aan het college. Het college voorziet hierin door middel van een regeling.</text:p>
          <text:p text:style-name="al"/>
          <text:p text:style-name="al">
          <text:span text:style-name="nadrukcur">Artikel 2</text:span>
        </text:p>
          <text:p text:style-name="al">Artikel 3.9, tweede lid, van de Wet BRP maakt het mogelijk om gegevens te verstrekken aan door de gemeente aangewezen derden. De wetgever heeft het over door derden verrichte werkzaamheden met een gewichtig maatschappelijk belang voor de gemeente, ten behoeve waarvan gegevens uit de basisregistratie kunnen worden verstrekt en de categorieën van derden die voor de verstrekking in aanmerking komen. De verstrekking is slechts toegestaan voor zover deze noodzakelijk is voor de behartiging van het gerechtvaardigde belang van de derde en het belang of de fundamentele rechten en vrijheden van de ingeschrevene niet aan de verstrekking in de weg staan. Verstrekking van gegevens aan deze derden is niet mogelijk als er op verzoek van de betreffende inwoner een beperking van de verstrekkingen is geregistreerd (op grond van artikel 3.21 van de Wet BRP).</text:p>
          <text:p text:style-name="al">De werkzaamheden die het betreffen en de categorieën van derden die deze werkzaamheden verrichten, worden door het college aangewezen. Het college kan nadere regels stellen over de uitvoering hiervan. Bij een verzoek om gegevens wordt getoetst aan de BRP-wet- en regelgeving, waaronder de verordening en de regeling van het college. Valt het verzoek niet binnen de regels, dan is verstrekking niet toegestaan.</text:p>
          <text:p text:style-name="al"/>
          <text:p text:style-name="al">
          <text:span text:style-name="nadrukcur">Artikel 3</text:span>
        </text:p>
          <text:p text:style-name="al">Het derde artikel van de verordening regelt de inwerkingtreding van de nieuwe verordening, intrekking van de oude verordening en de citeertitel van d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6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source">artikel 3.8 van de Wet basisregistratie personen]|[1.0:c:BWBR0033715&amp;artikel=3.8&amp;g=2025-11-11</meta:user-defined>
    <meta:user-defined meta:name="DC.source">artikel 3.9 van de Wet basisregistratie personen]|[1.0:c:BWBR0033715&amp;artikel=3.9&amp;g=2025-11-11</meta:user-defined>
    <meta:user-defined meta:name="OVERHEIDop.referentienummer">12948396</meta:user-defined>
    <meta:user-defined meta:name="DCTERMS.alternative">Verordening gegevensverstrekking basisregistratie personen Haarlemmermeer 2026</meta:user-defined>
    <dc:language>nl</dc:language>
    <meta:user-defined meta:name="OVERHEIDop.locatietype/OVERHEIDop.gebiedsmarkering">Gemeente</meta:user-defined>
    <meta:user-defined meta:name="DC.title">Verordening gegevensverstrekking basisregistratie personen Haarlemmermeer 2026</meta:user-defined>
    <meta:user-defined meta:name="DCTERMS.W3CDTF/DCTERMS.available">2026-04-30</meta:user-defined>
    <meta:user-defined meta:name="DCTERMS.W3CDTF/OVERHEIDop.jaargang">2026</meta:user-defined>
    <meta:user-defined meta:name="OVERHEIDop.publicationIssue">205695</meta:user-defined>
    <meta:user-defined meta:name="OVERHEIDop.betreftRegeling">CVDR761260_1</meta:user-defined>
    <meta:user-defined meta:name="xs:date/OVERHEIDop.startdatum">2026-05-01</meta:user-defined>
    <meta:user-defined meta:name="OVERHEIDop.GmbID/DC.identifier">gmb-2026-205695</meta:user-defined>
    <meta:user-defined meta:name="OVERHEIDop.versieInformatie"/>
  </office:meta>
</office:document-meta>
</file>