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26 augustus 2026 - tijdens Volleybal-toernooi HAN Logistics Management - Waalstrandje naast de spoorbrug - Ossenwaardpad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4-2026</text:p>
            <text:p text:style-name="common-al">
            <text:span text:style-name="nadrukvet">Omschrijving: </text:span>Ontheffing art.35 Alcoholwet (Veur Lent bij Overstee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580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3-04-2026</text:p>
            <text:p text:style-name="common-al">
            <text:span text:style-name="nadrukvet">Definitieve beschikking verzonden: </text:span>28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april 2026 tot en met 09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5808/fb9d1888-babb-454c-b89f-4ccf8effb1bc.pdf" xlink:type="simple">https://besluitenapv.nijmegen.nl/ZD2600045808/fb9d1888-babb-454c-b89f-4ccf8effb1bc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69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9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9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26 augustus 2026 - tijdens Volleybal-toernooi HAN Logistics Management - Waalstrandje naast de spoorbrug - Ossenwaardpad te Len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691</meta:user-defined>
    <meta:user-defined meta:name="OVERHEIDop.GmbID/DC.identifier">gmb-2026-205691</meta:user-defined>
    <meta:user-defined meta:name="OVERHEIDop.versieInformatie"/>
  </office:meta>
</office:document-meta>
</file>