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verwijderen gezamenlijke dakkapel en plaatsen nieuwe dakkapel op voorgevel, Westerlaan 6 en 8 Zwolle [Zaaknummer 0193ESUITE760052026]</text:p>
      <text:section text:name="zakelijke-mededeling_id1-3-2" text:style-name="zakelijke-mededeling">
        <text:section text:name="zakelijke-mededeling-tekst_id1-3-2-1" text:style-name="zakelijke-mededeling-tekst">
          <text:section text:name="tekst_id1-3-2-1-1" text:style-name="tekst">
            <text:p text:style-name="common-al">Op 29 april 2026 is gepubliceerd dat een omgevingsvergunning is verleend, voor het verwijderen van een gezamenlijke dakkapel en het plaatsen van een nieuwe dakkapel op de voorgevel op de locatie <text:span text:style-name="nadrukvet">Westerlaan 8 te Zwolle</text:span>. De locatie is <text:span text:style-name="nadrukvet">niet volledig</text:span> vermeld. De<text:span text:style-name="nadrukvet"> volledige omschrijving</text:span> van de locatie is nu vermeld in de titel en hieronder achter locatie.<text:span text:style-name="nadrukvet">Ontvangstdatum:</text:span> 07-04-2026</text:p>
            <text:p text:style-name="common-al">
            <text:span text:style-name="nadrukvet">Locatie:</text:span> Westerlaan 6 en 8 Zwolle</text:p>
            <text:p text:style-name="common-al">
            <text:span text:style-name="nadrukvet">Zaakomschrijving:</text:span> het verwijderen van een gezamenlijke dakkapel en het plaatsen van een nieuwe dakkapel op de voorgevel</text:p>
            <text:p text:style-name="common-al">
            <text:span text:style-name="nadrukvet">Zaaknummer:</text:span> 0193ESUITE7600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600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60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6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0052026</meta:user-defined>
    <meta:user-defined meta:name="DCTERMS.abstract">het verwijderen van een gezamenlijke dakkapel en het plaatsen van een nieuwe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verwijderen gezamenlijke dakkapel en plaatsen nieuwe dakkapel op voorgevel, Westerlaan 6 en 8 Zwolle [Zaaknummer 0193ESUITE760052026]</meta:user-defined>
    <meta:user-defined meta:name="DCTERMS.W3CDTF/DCTERMS.available">2026-04-30</meta:user-defined>
    <meta:user-defined meta:name="DCTERMS.W3CDTF/OVERHEIDop.jaargang">2026</meta:user-defined>
    <meta:user-defined meta:name="OVERHEIDop.publicationIssue">205688</meta:user-defined>
    <meta:user-defined meta:name="OVERHEIDop.GmbID/DC.identifier">gmb-2026-205688</meta:user-defined>
    <meta:user-defined meta:name="OVERHEIDop.versieInformatie"/>
  </office:meta>
</office:document-meta>
</file>