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stauratie kroonlijst, Vestdijk 23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987 </text:p>
            <text:p text:style-name="common-al"> Omschrijving: restauratie kroonlijs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23 5611CA Eindhoven</text:p>
              </text:list-item>
            </text:list>
            <text:p text:style-name="common-al"> Datum ontvangst: 24-04-2026 16:4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68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8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8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987</meta:user-defined>
    <meta:user-defined meta:name="DCTERMS.abstract">restauratie kroonlijst</meta:user-defined>
    <dc:language>nl</dc:language>
    <meta:user-defined meta:name="OVERHEIDop.locatietype/OVERHEIDop.gebiedsmarkering">Vlak</meta:user-defined>
    <meta:user-defined meta:name="DC.title">Ingediende aanvraag omgevingsvergunning: restauratie kroonlijst, Vestdijk 23 5611CA Ein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84</meta:user-defined>
    <meta:user-defined meta:name="OVERHEIDop.GmbID/DC.identifier">gmb-2026-205684</meta:user-defined>
    <meta:user-defined meta:name="OVERHEIDop.versieInformatie"/>
  </office:meta>
</office:document-meta>
</file>