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Sprookjestuinen van Drenthe 2026, zaaknummer Z2026004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8 april 2026 het volgende besluit genomen en verzonden; het verlenen van een evenementenvergunning voor de de Sprookjestuinen van Drenthe op 24 en 25 mei 2026 op de Brink in Dwingeloo en op 4 en 5 juli 2026 bij de Schaapskooi in Havelte, ingeboekt met het volgende zaaknummer: Z202600451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568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4511</meta:user-defined>
    <dc:language>nl</dc:language>
    <meta:user-defined meta:name="OVERHEIDop.locatietype/OVERHEIDop.gebiedsmarkering">Punt</meta:user-defined>
    <meta:user-defined meta:name="DC.title">Gemeente Westerveld, verleende vergunning evenementenvergunning Sprookjestuinen van Drenthe 2026, zaaknummer Z202600451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83</meta:user-defined>
    <meta:user-defined meta:name="OVERHEIDop.GmbID/DC.identifier">gmb-2026-205683</meta:user-defined>
    <meta:user-defined meta:name="OVERHEIDop.versieInformatie"/>
  </office:meta>
</office:document-meta>
</file>