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ngelenburg 2-4 2036RR Haarlem, 0392-2026-0053425, het wijzigen van de brandcompartimentering van een kinderopvang, verzonden 28-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68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8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8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392-2026-0053425</meta:user-defined>
    <meta:user-defined meta:name="DCTERMS.abstract">het wijzigen van de brandcompartimentering van een kinderopva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ngelenburg 2-4 2036RR Haarlem, 0392-2026-0053425, het wijzigen van de brandcompartimentering van een kinderopvang, verzonden 28-04-2026</meta:user-defined>
    <meta:user-defined meta:name="DCTERMS.W3CDTF/DCTERMS.available">2026-04-30</meta:user-defined>
    <meta:user-defined meta:name="DCTERMS.W3CDTF/OVERHEIDop.jaargang">2026</meta:user-defined>
    <meta:user-defined meta:name="OVERHEIDop.publicationIssue">205682</meta:user-defined>
    <meta:user-defined meta:name="OVERHEIDop.GmbID/DC.identifier">gmb-2026-205682</meta:user-defined>
    <meta:user-defined meta:name="OVERHEIDop.versieInformatie"/>
  </office:meta>
</office:document-meta>
</file>