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constructie wijziging over 3 verdiepingen aan Hoflanderweg 8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78 Hoflanderweg 89 te Beverwijk, </text:span>constructie wijziging over 3 verdiepingen, ontvangen op 20 april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567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78</meta:user-defined>
    <dc:language>nl</dc:language>
    <meta:user-defined meta:name="OVERHEIDop.locatietype/OVERHEIDop.gebiedsmarkering">Adres</meta:user-defined>
    <meta:user-defined meta:name="DC.title">Aanvraag vergunning voor een constructie wijziging over 3 verdiepingen aan Hoflanderweg 89 te Bev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74</meta:user-defined>
    <meta:user-defined meta:name="OVERHEIDop.GmbID/DC.identifier">gmb-2026-205674</meta:user-defined>
    <meta:user-defined meta:name="OVERHEIDop.versieInformatie"/>
  </office:meta>
</office:document-meta>
</file>