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e omgevingsvergunning Brandstraat 1, 8181G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</text:span>
          </text:p>
            <text:p text:style-name="common-al">Brandstraat 1 in Heerde, voor het verplaatsen van een winkelwagenopvang bij een supermarkt, verzonden op 28 april 2026 (zaaknummer R2026-0005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567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054</meta:user-defined>
    <meta:user-defined meta:name="DCTERMS.abstract">Betreft: Beschikking op aanvraag op locatie Brandstraat 1, 8181GC Heerde</meta:user-defined>
    <dc:language>nl</dc:language>
    <meta:user-defined meta:name="OVERHEIDop.locatietype/OVERHEIDop.gebiedsmarkering">Vlak</meta:user-defined>
    <meta:user-defined meta:name="DC.title">Kennisgeving geweigerde omgevingsvergunning Brandstraat 1, 8181GC Heer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673</meta:user-defined>
    <meta:user-defined meta:name="OVERHEIDop.GmbID/DC.identifier">gmb-2026-205673</meta:user-defined>
    <meta:user-defined meta:name="OVERHEIDop.versieInformatie"/>
  </office:meta>
</office:document-meta>
</file>