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ussen de Schijnwerkersgaarde, Erasmusweg en de Vrederus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187 woningen ten behoeve van het</text:p>
            <text:p text:style-name="common-al">bouwen van 395 woningen gelegen tussen de Schrijnwerkersgaarde, Erasmusweg en</text:p>
            <text:p text:style-name="common-al">de Vrederustlaan</text:p>
            <text:p text:style-name="common-al"/>
            <text:p text:style-name="common-al">Ons kenmerk: VTH2026-555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de Schijnwerkersgaarde, Erasmusweg en de Vrederustlaan</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80</meta:user-defined>
    <meta:user-defined meta:name="DCTERMS.abstract">het slopen van 187 woningen ten behoeve van het bouwen van 395 woningen gelegen tussen de Schrijnwerkersgaarde, Erasmusweg en de Vrederustlaan</meta:user-defined>
    <dc:language>nl</dc:language>
    <meta:user-defined meta:name="OVERHEIDop.locatietype/OVERHEIDop.gebiedsmarkering">Vlak</meta:user-defined>
    <meta:user-defined meta:name="DC.title">Omgevingsvergunning - Aangevraagd beginseluitspraak, tussen de Schijnwerkersgaarde, Erasmusweg en de Vrederustlaan</meta:user-defined>
    <meta:user-defined meta:name="DCTERMS.W3CDTF/DCTERMS.available">2026-04-30</meta:user-defined>
    <meta:user-defined meta:name="DCTERMS.W3CDTF/OVERHEIDop.jaargang">2026</meta:user-defined>
    <meta:user-defined meta:name="OVERHEIDop.publicationIssue">205670</meta:user-defined>
    <meta:user-defined meta:name="OVERHEIDop.GmbID/DC.identifier">gmb-2026-205670</meta:user-defined>
    <meta:user-defined meta:name="OVERHEIDop.versieInformatie"/>
  </office:meta>
</office:document-meta>
</file>