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8, 2181CT Hillegom, het vervangen van de kozijnen. Kenmerk Z2026-000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56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ariastraat 8, 2181CT Hillegom, het vervangen van de kozijnen. Kenmerk Z2026-00001189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65</meta:user-defined>
    <meta:user-defined meta:name="OVERHEIDop.GmbID/DC.identifier">gmb-2026-205665</meta:user-defined>
    <meta:user-defined meta:name="OVERHEIDop.versieInformatie"/>
  </office:meta>
</office:document-meta>
</file>