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 op een gemeentelijk monument, Obrechtstraat 19 en 19 BS, 3572EB Utrecht, GU-Z2026-005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58</text:p>
            <text:p text:style-name="common-al">Toelichting: Het realiseren van een dakterras op een gemeentelijk monument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558</meta:user-defined>
    <meta:user-defined meta:name="DCTERMS.abstract">Toelichting: Het realiseren van een dakterras op een gemeentelijk monument</meta:user-defined>
    <dc:language>nl</dc:language>
    <meta:user-defined meta:name="OVERHEIDop.locatietype/OVERHEIDop.gebiedsmarkering">Vlak</meta:user-defined>
    <meta:user-defined meta:name="DC.title">Aanvraag omgevingsvergunning, Het realiseren van een dakterras op een gemeentelijk monument, Obrechtstraat 19 en 19 BS, 3572EB Utrecht, GU-Z2026-0053558</meta:user-defined>
    <meta:user-defined meta:name="OVERHEIDop.datumEindeReactietermijn">2026-06-19</meta:user-defined>
    <meta:user-defined meta:name="OVERHEIDop.terinzageleggingBG">https://jeleefomgeving.nl/inzien/002220647/4abb436a-bb97-4a65-ad5e-6dea9707227b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61</meta:user-defined>
    <meta:user-defined meta:name="OVERHEIDop.GmbID/DC.identifier">gmb-2026-205661</meta:user-defined>
    <meta:user-defined meta:name="OVERHEIDop.versieInformatie"/>
  </office:meta>
</office:document-meta>
</file>