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houtmotinstallatie, Industrieterrein 26C, 5981NK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april 2026 een besluit genomen op de aanvraag omgevingsvergunning voor het plaatsen houtmotinstallatie op de locatie Industrieterrein Panningen 26C, 5981NK Panningen. De aanvraag is geregistreerd onder zaaknummer Z2026-00001077.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Het besluit en de bijbehorende stukken liggen met ingang van 1 me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07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april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566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6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6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77</meta:user-defined>
    <meta:user-defined meta:name="DCTERMS.abstract">Betreft:  Besluit op locatie Industrieterrein Panningen 26C, 5981NK Panningen</meta:user-defined>
    <dc:language>nl</dc:language>
    <meta:user-defined meta:name="OVERHEIDop.locatietype/OVERHEIDop.gebiedsmarkering">Vlak</meta:user-defined>
    <meta:user-defined meta:name="DC.title">Toestemming voor plaatsen houtmotinstallatie, Industrieterrein 26C, 5981NK Panningen</meta:user-defined>
    <meta:user-defined meta:name="DCTERMS.W3CDTF/DCTERMS.available">2026-04-30</meta:user-defined>
    <meta:user-defined meta:name="DCTERMS.W3CDTF/OVERHEIDop.jaargang">2026</meta:user-defined>
    <meta:user-defined meta:name="OVERHEIDop.publicationIssue">205660</meta:user-defined>
    <meta:user-defined meta:name="OVERHEIDop.GmbID/DC.identifier">gmb-2026-205660</meta:user-defined>
    <meta:user-defined meta:name="OVERHEIDop.versieInformatie"/>
  </office:meta>
</office:document-meta>
</file>