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eldestraat 2, 251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cheldestraat 2 door te splitsen in 2 units, het wijzigen van de functie van de nieuwe unit naar horeca/winkel aan de zijde van Pletterijkade, het maken van een toegangsdeur voor de nieuwe horeca /winkel unit aan de zijde van Pletterijkade en het maken van een doorlopend luifel boven de units aan de Pletterijkade, Scheldestraat 2 en 2A</text:p>
            <text:p text:style-name="common-al"/>
            <text:p text:style-name="common-al">Ons kenmerk: VTH2026-467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destraat 2, 2515 TA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6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712</meta:user-defined>
    <meta:user-defined meta:name="DCTERMS.abstract">het veranderen van de winkel Scheldestraat 2 door te splitsen in 2 units, het wijzigen van de functie van de nieuwe unit naar horeca/winkel aan de zijde van Pletterijkade, het maken van een toegangsdeur voor de nieuwe horeca /winkel unit aan de zijde van Pletterijkade en het maken van een doorlopend</meta:user-defined>
    <dc:language>nl</dc:language>
    <meta:user-defined meta:name="OVERHEIDop.locatietype/OVERHEIDop.gebiedsmarkering">Punt</meta:user-defined>
    <meta:user-defined meta:name="DC.title">Omgevingsvergunning - Beschikking aanvraag buiten behandeling gesteld, Scheldestraat 2, 2515 TA 's-Gravenhage</meta:user-defined>
    <meta:user-defined meta:name="OVERHEIDop.datumEindeReactietermijn">2026-06-10</meta:user-defined>
    <meta:user-defined meta:name="OVERHEIDop.terinzageleggingBG">https://www.digitale-inzage.nl/Den%20Haag/dossier/q4V47jb3-kGQKvEjmjR8qA</meta:user-defined>
    <meta:user-defined meta:name="DCTERMS.W3CDTF/DCTERMS.available">2026-04-30</meta:user-defined>
    <meta:user-defined meta:name="DCTERMS.W3CDTF/OVERHEIDop.jaargang">2026</meta:user-defined>
    <meta:user-defined meta:name="OVERHEIDop.publicationIssue">205659</meta:user-defined>
    <meta:user-defined meta:name="OVERHEIDop.GmbID/DC.identifier">gmb-2026-205659</meta:user-defined>
    <meta:user-defined meta:name="OVERHEIDop.versieInformatie"/>
  </office:meta>
</office:document-meta>
</file>