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Binnenstadconcert 19 september aan de Wilhelminaplein in Leeuwarden (EVK-2026-036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Binnenstadconcert aan Wilhelminaplein in Leeuwarden </text:span>Het evenement is op 19 september 2026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65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5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5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6-036828</meta:user-defined>
    <dc:language>nl</dc:language>
    <meta:user-defined meta:name="OVERHEIDop.locatietype/OVERHEIDop.gebiedsmarkering">Vlak</meta:user-defined>
    <meta:user-defined meta:name="DC.title">Kennisgeving Evenementen voor Binnenstadconcert 19 september aan de Wilhelminaplein in Leeuwarden (EVK-2026-036828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58</meta:user-defined>
    <meta:user-defined meta:name="OVERHEIDop.GmbID/DC.identifier">gmb-2026-205658</meta:user-defined>
    <meta:user-defined meta:name="OVERHEIDop.versieInformatie"/>
  </office:meta>
</office:document-meta>
</file>