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6 luchtwassers, Niesakkerweg 4, 6034TA Nederweert-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iesakkerweg 4, 6034TA Nederweert-Eind</text:p>
            <text:p text:style-name="common-al">
            <text:span text:style-name="nadrukvet">Ontvangstdatum:</text:span> 22 april 2026</text:p>
            <text:p text:style-name="common-al">
            <text:span text:style-name="nadrukvet">Kenmerk: </text:span>Z2026-00000244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05657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65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65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44</meta:user-defined>
    <meta:user-defined meta:name="DCTERMS.abstract">Betreft: Aanvraag op locatie Niesakkerweg 4, 6034TA Nederweert-Ei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6 luchtwassers, Niesakkerweg 4, 6034TA Nederweert-Eind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657</meta:user-defined>
    <meta:user-defined meta:name="OVERHEIDop.GmbID/DC.identifier">gmb-2026-205657</meta:user-defined>
    <meta:user-defined meta:name="OVERHEIDop.versieInformatie"/>
  </office:meta>
</office:document-meta>
</file>