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Hyacintenstraat</text:p>
      <text:section text:name="regeling_id1-3-2" text:style-name="regeling">
        <text:section text:name="aanhef_id1-3-2-1" text:style-name="aanhef">
          <text:section text:name="preambule_id1-3-2-1-1" text:style-name="preambule">
            <text:p text:style-name="al">De wnm burgemeester van Hollands Kroon;</text:p>
            <text:p text:style-name="al"/>
            <text:p text:style-name="al">Gelet op:</text:p>
            <text:list text:style-name="id1-3-2-1-1-4">
              <text:list-item text:style-override="id1-3-2-1-1-4-1">
                <text:number>-</text:number>
                <text:p text:style-name="al">artikel 151c Gemeentewet, dat bepaalt dat de gemeenteraad bij verordening kan bepalen dat de burgemeester bevoegd is cameratoezicht in te stellen op openbare plaatsen;</text:p>
              </text:list-item>
              <text:list-item text:style-override="id1-3-2-1-1-4-2">
                <text:number>-</text:number>
                <text:p text:style-name="al">artikel 2:77 van de Algemene Plaatselijke Verordening (APV) Hollands Kroon, waarin deze bevoegdheid aan de burgemeester is toegekend;</text:p>
              </text:list-item>
              <text:list-item text:style-override="id1-3-2-1-1-4-3">
                <text:number>-</text:number>
                <text:p text:style-name="al">het uitgangspunt dat cameratoezicht uitsluitend mag worden ingezet op openbare plaatsen en alleen indien noodzakelijk voor de handhaving van de openbare orde;</text:p>
              </text:list-item>
              <text:list-item text:style-override="id1-3-2-1-1-4-4">
                <text:number>-</text:number>
                <text:p text:style-name="al">de beginselen van proportionaliteit en subsidiariteit;</text:p>
              </text:list-item>
            </text:list>
            <text:p text:style-name="al">overwegende dat:</text:p>
            <text:list text:style-name="id1-3-2-1-1-6">
              <text:list-item text:style-override="id1-3-2-1-1-6-1">
                <text:number>-</text:number>
                <text:p text:style-name="al">uit een bestuurlijke rapportage van de politie blijkt dat in de straat Hyacintenstraat in Breezand al langere tijd sprake is van een burenconflict, hetgeen blijkt uit diverse politiemeldingen;</text:p>
              </text:list-item>
              <text:list-item text:style-override="id1-3-2-1-1-6-2">
                <text:number>-</text:number>
                <text:p text:style-name="al">er heeft een handgemeen plaatsgevonden op 23 april 2026;</text:p>
              </text:list-item>
              <text:list-item text:style-override="id1-3-2-1-1-6-3">
                <text:number>-</text:number>
                <text:p text:style-name="al">dit incident heeft geleid tot onrust en een verhoogd gevoel van onveiligheid onder bewoners;</text:p>
              </text:list-item>
              <text:list-item text:style-override="id1-3-2-1-1-6-4">
                <text:number>-</text:number>
                <text:p text:style-name="al">de combinatie van het burenconflict duidt op een actueel risico op verdere wanordelijkheden of escalatie;</text:p>
              </text:list-item>
              <text:list-item text:style-override="id1-3-2-1-1-6-5">
                <text:number>-</text:number>
                <text:p text:style-name="al">eerdere interventies nog niet hebben geleid tot voldoende stabiliteit in het gebied;</text:p>
              </text:list-item>
              <text:list-item text:style-override="id1-3-2-1-1-6-6">
                <text:number>-</text:number>
                <text:p text:style-name="al">het noodzakelijk is om tijdelijk toezicht te houden in het gebied rond de Hyacintenstraat in Breezand ten behoeve van de openbare orde en veiligheid;</text:p>
              </text:list-item>
              <text:list-item text:style-override="id1-3-2-1-1-6-7">
                <text:number>-</text:number>
                <text:p text:style-name="al">het gebied en de duur van de maatregel beperkt moeten blijven tot wat strikt noodzakelijk is; </text:p>
              </text:list-item>
            </text:list>
            <text:p text:style-name="al">b e s l u i t:</text:p>
            <text:p text:style-name="al">vast te stellen het aanwijzingsbesluit cameratoezicht Hyacintenstraa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Instelling tijdelijk cameratoezicht</text:p>
            <text:p text:style-name="al">In het kader van de handhaving van de openbare orde wordt in de straat Hyacintenstraat tijdelijk cameratoezicht ingesteld. </text:p>
          </text:section>
          <text:section text:name="artikel_id1-3-2-2-2" text:style-name="artikel">
            <text:p text:style-name="artikel_kop_titel"><text:span text:style-name="artikel_kop_label">Artikel</text:span> <text:span text:style-name="artikel_kop_nr">2</text:span> – Doel van het cameratoezicht</text:p>
            <text:p text:style-name="al">Het cameratoezicht wordt ingezet om: verdere wanordelijkheden te voorkomen; toezicht te houden op de openbare ruimte in de straat Hyacintenstraat in Breezand en tijdig te kunnen interveniëren bij incidenten; de veiligheid en veiligheidsbeleving van bewoners te vergroten; rust en stabiliteit te bevorderen in het licht van het langdurige burenconflict.</text:p>
          </text:section>
          <text:section text:name="artikel_id1-3-2-2-3" text:style-name="artikel">
            <text:p text:style-name="artikel_kop_titel"><text:span text:style-name="artikel_kop_label">Artikel</text:span> <text:span text:style-name="artikel_kop_nr">3</text:span> – Duur van het cameratoezicht </text:p>
            <text:p text:style-name="al">Het cameratoezicht wordt ingesteld voor een periode van vier (4) weken, ingaande op vrijdag 24 april 2026 en eindigend op vrijdag 22 mei 2026. De burgemeester kan besluiten deze periode te verlengen indien de situatie dat vereist. De maatregel wordt beëindigd zodra de noodzaak daartoe vervalt.</text:p>
          </text:section>
          <text:section text:name="artikel_id1-3-2-2-4" text:style-name="artikel">
            <text:p text:style-name="artikel_kop_titel"><text:span text:style-name="artikel_kop_label">Artikel</text:span> <text:span text:style-name="artikel_kop_nr">4</text:span> – Beheer en verwerking van beelden</text:p>
            <text:p text:style-name="al">De politie Noord‑Holland is verantwoordelijk voor de verwerking en het beheer van de beelden, conform de Wet politiegegevens (Wpg). Camerabeelden worden maximaal vier weken bewaard, tenzij zij noodzakelijk zijn voor de afhandeling van incidenten. De politie kan de beelden, waar nodig, live monitoren in het kader van de handhaving van de openbare orde.</text:p>
          </text:section>
          <text:section text:name="artikel_id1-3-2-2-5" text:style-name="artikel">
            <text:p text:style-name="artikel_kop_titel"><text:span text:style-name="artikel_kop_label">Artikel</text:span> <text:span text:style-name="artikel_kop_nr">5</text:span> – Evaluatie</text:p>
            <text:p text:style-name="al">Voor het verloop van de termijn wordt een evaluatie uitgevoerd om te bepalen of: de maatregel nog noodzakelijk is, de onveiligheid is afgenomen, en of verlenging proportioneel is.</text:p>
          </text:section>
        </text:section>
        <text:section text:name="regeling-sluiting_id1-3-2-3" text:style-name="regeling-sluiting">
          <text:section text:name="ondertekening_id1-3-2-3-1">
            <text:p><text:span text:style-name="functie">Aldus vastgesteld door de waarnemend burgemeester op 3 april 2026.</text:span></text:p>
          </text:section>
          <text:section text:name="ondertekening_id1-3-2-3-2">
            <text:p><text:span text:style-name="functie"/></text:p>
            <text:p><text:span text:style-name="functie">De wnm burgemeester van Hollands Kroon,</text:span></text:p>
            <text:p><text:span text:style-name="functie">Leon de Lange</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dit besluit? Dan kunt u een bezwaarschrift indienen. Maar misschien is dit niet nodig. Voordat u een bezwaarschrift indient, kunt u degene die dit besluit heeft behandeld (telefonisch) vragen om een toelichting. Misschien komt u er samen uit. </text:p>
          <text:p text:style-name="al"/>
          <text:p text:style-name="al">Als u bezwaar wilt indienen moeten wij het bezwaarschrift ontvangen binnen zes weken na de dag waarop het besluit is verzonden. </text:p>
          <text:p text:style-name="al"/>
          <text:p text:style-name="al">In uw bezwaarschrift moet het volgende staan:</text:p>
          <text:list text:style-name="id1-3-2-4-8">
            <text:list-item text:style-override="id1-3-2-4-8-1">
              <text:number>-</text:number>
              <text:p text:style-name="al">uw naam, adres en graag ook uw telefoonnummer en emailadres;</text:p>
            </text:list-item>
            <text:list-item text:style-override="id1-3-2-4-8-2">
              <text:number>-</text:number>
              <text:p text:style-name="al">tegen welke beslissing u bezwaar maakt;</text:p>
            </text:list-item>
            <text:list-item text:style-override="id1-3-2-4-8-3">
              <text:number>-</text:number>
              <text:p text:style-name="al">de reden(en) waarom u bezwaar maakt;</text:p>
            </text:list-item>
            <text:list-item text:style-override="id1-3-2-4-8-4">
              <text:number>-</text:number>
              <text:p text:style-name="al">de datum en uw handtekening. </text:p>
            </text:list-item>
          </text:list>
          <text:p text:style-name="al">Tijdens de behandeling van het bezwaar blijft het besluit gelden. U kunt een voorlopige voorziening vrage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565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5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5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APV) Hollands Kroon]|[https://lokaleregelgeving.overheid.nl/CVDR756669/1#hoofdstuk_2_paragraaf_12._artikel_2:77</meta:user-defined>
    <meta:user-defined meta:name="DCTERMS.alternative">Aanwijzingsbesluit cameratoezicht Hyacintenstraat</meta:user-defined>
    <dc:language>nl</dc:language>
    <meta:user-defined meta:name="OVERHEIDop.locatietype/OVERHEIDop.gebiedsmarkering">Weg</meta:user-defined>
    <meta:user-defined meta:name="DC.title">Aanwijzingsbesluit cameratoezicht Hyacintenstraat</meta:user-defined>
    <meta:user-defined meta:name="DCTERMS.W3CDTF/DCTERMS.available">2026-04-28</meta:user-defined>
    <meta:user-defined meta:name="DCTERMS.W3CDTF/OVERHEIDop.jaargang">2026</meta:user-defined>
    <meta:user-defined meta:name="OVERHEIDop.publicationIssue">205656</meta:user-defined>
    <meta:user-defined meta:name="OVERHEIDop.betreftRegeling">CVDR761257_1</meta:user-defined>
    <meta:user-defined meta:name="OVERHEIDop.GmbID/DC.identifier">gmb-2026-205656</meta:user-defined>
    <meta:user-defined meta:name="xs:date/OVERHEIDop.startdatum">2026-04-29</meta:user-defined>
    <meta:user-defined meta:name="xs:date/OVERHEIDop.einddatum">2026-05-22</meta:user-defined>
    <meta:user-defined meta:name="OVERHEIDop.versieInformatie"/>
  </office:meta>
</office:document-meta>
</file>