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nkemahof (schuin tegenover nr.2)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pril 2026 een aanvraag ontvangen voor het kappen van een zoete kers op de locatie Menkemahof (schuin tegenover nr.2)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565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5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5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568</meta:user-defined>
    <meta:user-defined meta:name="DCTERMS.abstract">het kappen van een zoete kers, Menkemahof (schuin tegenover nr.2) in Uithuizen (23 april 2026)</meta:user-defined>
    <dc:language>nl</dc:language>
    <meta:user-defined meta:name="OVERHEIDop.locatietype/OVERHEIDop.gebiedsmarkering">Vlak</meta:user-defined>
    <meta:user-defined meta:name="DC.title">Ontvangst aanvraag omgevingsvergunning, Menkemahof (schuin tegenover nr.2) in Uithui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55</meta:user-defined>
    <meta:user-defined meta:name="OVERHEIDop.GmbID/DC.identifier">gmb-2026-205655</meta:user-defined>
    <meta:user-defined meta:name="OVERHEIDop.versieInformatie"/>
  </office:meta>
</office:document-meta>
</file>