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aanbouw en dakopbouw , Elsstraat 2, 3552BH Utrecht, GU-Z2026-0053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30</text:p>
            <text:p text:style-name="common-al">Toelichting: Realiseren aanbouw en dakopbouw 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630</meta:user-defined>
    <meta:user-defined meta:name="DCTERMS.abstract">Toelichting: Realiseren aanbouw en dakopbouw </meta:user-defined>
    <dc:language>nl</dc:language>
    <meta:user-defined meta:name="OVERHEIDop.locatietype/OVERHEIDop.gebiedsmarkering">Vlak</meta:user-defined>
    <meta:user-defined meta:name="DC.title">Aanvraag omgevingsvergunning, Realiseren aanbouw en dakopbouw , Elsstraat 2, 3552BH Utrecht, GU-Z2026-0053630</meta:user-defined>
    <meta:user-defined meta:name="OVERHEIDop.datumEindeReactietermijn">2026-06-19</meta:user-defined>
    <meta:user-defined meta:name="OVERHEIDop.terinzageleggingBG">https://jeleefomgeving.nl/inzien/002220647/9f4f3287-f5aa-4138-a91b-81b58d10f5d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53</meta:user-defined>
    <meta:user-defined meta:name="OVERHEIDop.GmbID/DC.identifier">gmb-2026-205653</meta:user-defined>
    <meta:user-defined meta:name="OVERHEIDop.versieInformatie"/>
  </office:meta>
</office:document-meta>
</file>