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rstelbesluit bestemmingsplan Buitengebied Vugh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ught maakt bekend dat de gemeenteraad op 5 maart 2026 het herstelbesluit Buitengebied Vught 2022 heeft vastgesteld en dat het besluit met bijbehorende stukken van donderdag 30 april 2026 tot en met donderdag 11 juni 2026 ter inzage ligt.</text:p>
            <text:p text:style-name="common-al"/>
            <text:p text:style-name="common-al">Op 21 juli 2022 heeft de gemeenteraad van Vught het bestemmingsplan Buitengebied Vught 2022 vastgesteld. Het bestemmingsplan is opgesteld om, naar aanleiding van de samenvoeging van een deel van de voormalige gemeente Haaren met de gemeente Vught, een uniforme regeling te hebben voor het buitengebied van Vught, Cromvoirt en Helvoirt. </text:p>
            <text:p text:style-name="common-al"/>
            <text:p text:style-name="common-al">Tegen het besluit van 21 juli 2022 is beroep ingesteld. Bij <text:a xlink:href="https://www.raadvanstate.nl/uitspraken/@154664/202005977-1-r2-en-202206970-1-r2/" xlink:type="simple">tussenuitspraak van 12 november 2025</text:a> heeft de Afdeling bestuursrechtspraak van de Raad van State de raad van de gemeente Vught opgedragen om, met inachtneming van wat er in de uitspraak onder 26.4, 27.7, 43 t/m 43.2, 46.2, 47 en 47.1, 53.1, 53.2 en 55.1 is overwogen, verschillende onderdelen van het bestemmingsplan aan te passen. </text:p>
            <text:p text:style-name="common-al"/>
            <text:p text:style-name="common-al">De raad van de gemeente Vught heeft dit gedaan op de wijze zoals genoemd in het bijgevoegde raadsbesluit van 5 maart 2026. Het raadsbesluit is daarnaast gepubliceerd op www.ruimtelijkeplannen.nl als vaststellingsbesluit bij het plan (met plan ID: NL.IMRO.0865.bgBPBuitengb2022-VG03). </text:p>
            <text:p text:style-name="common-al">
            <text:span text:style-name="nadrukvet"/>
          </text:p>
            <text:p text:style-name="common-al">
            <text:span text:style-name="nadrukvet">Ter inzage</text:span>
          </text:p>
            <text:p text:style-name="common-al">Het herstelbesluit en de bijbehorende stukken zijn met ingang van 30 april 2026 te raadplegen op www.ruimtelijkeplannen.nl. Op de hoofdpagina van deze website kunt u het plan opzoeken met het betreffende plan(ID): NL.IMRO.0865.bgBPBuitengb2022-VG03.</text:p>
            <text:p text:style-name="common-al">
            <text:span text:style-name="nadrukvet"/>
          </text:p>
            <text:p text:style-name="common-al">
            <text:span text:style-name="nadrukvet">Beroepsmogelijkheid</text:span>
          </text:p>
            <text:p text:style-name="common-al">Gedurende de beroepstermijn, die loopt van vrijdag 1 mei 2026 tot en met donderdag 11 juni 2026, staat tegen uitsluitend de wijzigingen waarop dit herstelbesluit betrekking heeft rechtstreeks beroep open bij de Afdeling bestuursrechtspraak van de Raad van State, Postbus 20019, 2500 EA Den Haag.</text:p>
            <text:p text:style-name="common-al">Het beroepschrift dient te zijn ondertekend en ten minste te bevatten:</text:p>
            <text:p text:style-name="common-al"/>
            <text:list text:style-name="id1-3-2-1-1-16">
              <text:list-item text:style-override="id1-3-2-1-1-16-1">
                <text:number>1.</text:number>
                <text:p text:style-name="al">naam en adres van de indiener;</text:p>
              </text:list-item>
              <text:list-item text:style-override="id1-3-2-1-1-16-2">
                <text:number>2.</text:number>
                <text:p text:style-name="al">de datum;</text:p>
              </text:list-item>
              <text:list-item text:style-override="id1-3-2-1-1-16-3">
                <text:number>3.</text:number>
                <text:p text:style-name="al">een omschrijving van het besluit waartegen het beroep is gericht;</text:p>
              </text:list-item>
              <text:list-item text:style-override="id1-3-2-1-1-16-4">
                <text:number>4.</text:number>
                <text:p text:style-name="al">de gronden (motivering) van het beroep.</text:p>
              </text:list-item>
            </text:list>
            <text:p text:style-name="common-al"/>
            <text:p text:style-name="common-al">Het indienen van een beroepschrift schorst de werking van het herstelbesluit niet. Indien sprake is van een spoedeisend belang, kan gelijktijdig met het instellen van beroep een verzoek om een voorlopige voorziening worden ingediend bij de voorzitter van de Afdeling bestuursrechtspraak van de Raad van State.</text:p>
            <text:p text:style-name="common-al"/>
            <text:p text:style-name="common-al">Voor meer informatie over het instellen van beroep en het indienen van een verzoek om voorlopige voorziening wordt verwezen naar de website van de Raad van State: www.raadvanstate.nl.</text:p>
            <text:p text:style-name="common-al"/>
            <text:p text:style-name="common-al">Het is aan de Afdeling bestuursrechtspraak van de Raad van State om in de einduitspraak te beoordelen of met dit herstelbesluit de in de uitspraak geconstateerde gebreken afdoende zijn hersteld.</text:p>
            <text:p text:style-name="common-al"/>
            <text:p text:style-name="common-al"/>
            <text:p text:style-name="common-al">Vught, 29 april 2026</text:p>
            <text:p text:style-name="last-al">Burgemeester en wethouders van Vug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0565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5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5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Vught</meta:user-defined>
    <meta:user-defined meta:name="OVERHEID.Informatietype/DC.type">officiële publicatie</meta:user-defined>
    <meta:user-defined meta:name="OVERHEIDop.Rubriek/DC.type">ruimtelijk plan of omgevingsdocument</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Ruimtelijkplan/OVERHEIDop.bekendmakingBetreffendePlan">NL.IMRO.0865.bgBPBuitengb2022-VG03</meta:user-defined>
    <meta:user-defined meta:name="OVERHEIDop.Plansoort/OVERHEIDop.plansoort">structuur- of omgevingsvisie</meta:user-defined>
    <dc:language>nl</dc:language>
    <meta:user-defined meta:name="OVERHEIDop.locatietype/OVERHEIDop.gebiedsmarkering">Woonplaats</meta:user-defined>
    <meta:user-defined meta:name="DC.title">Herstelbesluit bestemmingsplan Buitengebied Vught 2022</meta:user-defined>
    <meta:user-defined meta:name="DCTERMS.W3CDTF/DCTERMS.available">2026-04-29</meta:user-defined>
    <meta:user-defined meta:name="OVERHEIDop.externeBijlage">Ondertekend raadsbesluit herstelbesluit BP |exb-2026-15342</meta:user-defined>
    <meta:user-defined meta:name="DCTERMS.W3CDTF/OVERHEIDop.jaargang">2026</meta:user-defined>
    <meta:user-defined meta:name="OVERHEIDop.publicationIssue">205650</meta:user-defined>
    <meta:user-defined meta:name="OVERHEIDop.GmbID/DC.identifier">gmb-2026-205650</meta:user-defined>
    <meta:user-defined meta:name="OVERHEIDop.versieInformatie"/>
  </office:meta>
</office:document-meta>
</file>