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nieuwen van entrees (passage), Hendrik Jan van Heekplein (De Klanderij)</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Op 23 april 2026 hebben wij een aanvraag ontvangen voor het vernieuwen van entrees (passage) op de locatie Hendrik Jan van Heekplein (De Klanderij). De aanvraag is geregistreerd onder zaaknummer 0153Z2604-079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64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4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4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79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rnieuwen van entrees (passage), Hendrik Jan van Heekplein (De Klanderij)</meta:user-defined>
    <meta:user-defined meta:name="DCTERMS.W3CDTF/DCTERMS.available">2026-05-06</meta:user-defined>
    <meta:user-defined meta:name="DCTERMS.W3CDTF/OVERHEIDop.jaargang">2026</meta:user-defined>
    <meta:user-defined meta:name="OVERHEIDop.publicationIssue">205649</meta:user-defined>
    <meta:user-defined meta:name="OVERHEIDop.GmbID/DC.identifier">gmb-2026-205649</meta:user-defined>
    <meta:user-defined meta:name="OVERHEIDop.versieInformatie"/>
  </office:meta>
</office:document-meta>
</file>