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in voordakvlak en plaatsen dakopbouw achterzijde, Minister de Visserstraat 35, 3555EV Utrecht, GU-Z2026-0053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94</text:p>
            <text:p text:style-name="common-al">Toelichting: Plaatsen dakkapel in voordakvlak en plaatsen dakopbouw achterzijde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694</meta:user-defined>
    <meta:user-defined meta:name="DCTERMS.abstract">Toelichting: Plaatsen dakkapel in voordakvlak en plaatsen dakopbouw achterzijde</meta:user-defined>
    <dc:language>nl</dc:language>
    <meta:user-defined meta:name="OVERHEIDop.locatietype/OVERHEIDop.gebiedsmarkering">Vlak</meta:user-defined>
    <meta:user-defined meta:name="DC.title">Aanvraag omgevingsvergunning, Plaatsen dakkapel in voordakvlak en plaatsen dakopbouw achterzijde, Minister de Visserstraat 35, 3555EV Utrecht, GU-Z2026-0053694</meta:user-defined>
    <meta:user-defined meta:name="OVERHEIDop.datumEindeReactietermijn">2026-06-23</meta:user-defined>
    <meta:user-defined meta:name="OVERHEIDop.terinzageleggingBG">https://jeleefomgeving.nl/inzien/002220647/cacd9d74-8d82-4b96-8cfd-7b37aed632b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46</meta:user-defined>
    <meta:user-defined meta:name="OVERHEIDop.GmbID/DC.identifier">gmb-2026-205646</meta:user-defined>
    <meta:user-defined meta:name="OVERHEIDop.versieInformatie"/>
  </office:meta>
</office:document-meta>
</file>