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Noordoostpolder Besluit maatwerkvoorschriften verruiming van de geluidsnorm met 1 dB(A) op de woning vanwege uitbreidingen aan het hoogspanningsstation Locatie Ramsweg 8A in 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Noordoostpolder maken bekend dat zij maatwerkvoorschriften hebben opgelegd voor:</text:p>
            <text:p text:style-name="common-al"/>
            <text:p text:style-name="common-al">Omschrijving : Verruiming van de geluidsnorm met 1 dB(A) op de woning vanwege uitbreidingen aan het hoogspanningsstation</text:p>
            <text:p text:style-name="common-al">Aan : TenneT TSO B.V. </text:p>
            <text:p text:style-name="common-al">Locatie : Ramsweg 8A in Ens </text:p>
            <text:p text:style-name="common-al">DSO-verzoeknummer : 2025062701466</text:p>
            <text:p text:style-name="common-al">Verzenddatum : 28 april 2026 </text:p>
            <text:p text:style-name="common-al">Kenmerk OFGV : Z2025-011046 </text:p>
            <text:p text:style-name="common-al"/>
            <text:p text:style-name="common-al">
            <text:span text:style-name="nadrukvet">Ter inzage </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nt u het niet eens met het besluit? </text:span>
          </text:p>
            <text:p text:style-name="common-al">U kunt het college van burgemeester en wethouders van Noordoostpolder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Noordoostpolder, team Bezwaar, Postbus 155, 8300 AD Emmeloord. </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56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Noordoostpolder Besluit maatwerkvoorschriften verruiming van de geluidsnorm met 1 dB(A) op de woning vanwege uitbreidingen aan het hoogspanningsstation Locatie Ramsweg 8A in Ens</meta:user-defined>
    <meta:user-defined meta:name="OVERHEIDop.datumEindeReactietermijn">2026-06-10</meta:user-defined>
    <meta:user-defined meta:name="OVERHEIDop.TilID/OVERHEIDop.terinzageleggingOP">til-2026-16414</meta:user-defined>
    <meta:user-defined meta:name="DCTERMS.W3CDTF/DCTERMS.available">2026-04-30</meta:user-defined>
    <meta:user-defined meta:name="DCTERMS.W3CDTF/OVERHEIDop.jaargang">2026</meta:user-defined>
    <meta:user-defined meta:name="OVERHEIDop.publicationIssue">205643</meta:user-defined>
    <meta:user-defined meta:name="OVERHEIDop.GmbID/DC.identifier">gmb-2026-205643</meta:user-defined>
    <meta:user-defined meta:name="OVERHEIDop.versieInformatie"/>
  </office:meta>
</office:document-meta>
</file>